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ahoma"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oher Besuch im Kindergarten „Sonnenschein“</text:p>
      <text:p text:style-name="P1"/>
      <text:p text:style-name="P1">Laut klopfte es plötzlich an der Kindergartentür und die Kinder fragten sich: wer mag das wohl sein?</text:p>
      <text:p text:style-name="P1">Die Tür öffnete sich und der heilige St. Nikolaus trat ein. </text:p>
      <text:p text:style-name="P1">Die Kinder freuten sich sehr und ihre Augen wurden noch größer, als der Nikolaus nicht nur für jedes Kind eine Nikolaustüte dabei hatte, sondern auch Sandspielsachen und Fahrzeuge für den Kindergarten.</text:p>
      <text:p text:style-name="P1">Zum Dank sangen alle Kinder Nikolauslieder, verabschiedeten sich von ihm und freuten sich auf das Spielen mit den neuen Sachen.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2-09T14:31:17.11</meta:creation-date>
    <meta:document-statistic meta:table-count="0" meta:image-count="0" meta:object-count="0" meta:page-count="1" meta:paragraph-count="5" meta:word-count="84" meta:character-count="532"/>
    <dc:date>2020-12-09T14:42:13.76</dc:date>
    <meta:editing-duration>PT10M58S</meta:editing-duration>
    <meta:editing-cycles>1</meta:editing-cycles>
    <meta:generator>OpenOffice/4.1.3$Win32 OpenOffice.org_project/413m1$Build-9783</meta:generator>
  </office:meta>
</office:document-meta>
</file>